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68in" style:use-optimal-column-width="false"/>
    </style:style>
    <style:style style:name="TableColumn15" style:family="table-column">
      <style:table-column-properties style:column-width="2.6541in" style:use-optimal-column-width="false"/>
    </style:style>
    <style:style style:name="TableColumn16" style:family="table-column">
      <style:table-column-properties style:column-width="2.3027in" style:use-optimal-column-width="false"/>
    </style:style>
    <style:style style:name="TableColumn17" style:family="table-column">
      <style:table-column-properties style:column-width="0.3576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3583in" style:use-optimal-column-width="false"/>
    </style:style>
    <style:style style:name="Table11" style:family="table">
      <style:table-properties style:width="7.1868in" fo:margin-left="-0.2006in" table:align="left"/>
    </style:style>
    <style:style style:name="TableRow20" style:family="table-row">
      <style:table-row-properties style:min-row-height="0.338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1.4173in" style:use-optimal-row-height="false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2pt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1.259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list-style-name="LFO17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1.0236in" style:use-optimal-row-height="false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1.0236in" style:use-optimal-row-height="false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1.0236in" style:use-optimal-row-height="false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17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1.102in" style:use-optimal-row-height="false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9798in" style:use-optimal-row-height="false"/>
    </style:style>
    <style:style style:name="P18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7083in" style:use-optimal-row-height="false"/>
    </style:style>
    <style:style style:name="P19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list-style-name="LFO17" style:family="paragraph">
      <style:paragraph-properties fo:text-align="justify" fo:line-height="0.2222in" fo:margin-left="0.425in" fo:text-indent="-0.425in">
        <style:tab-stops/>
      </style:paragraph-properties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6902in" style:use-optimal-row-height="false"/>
    </style:style>
    <style:style style:name="P21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list-style-name="LFO17" style:family="paragraph">
      <style:paragraph-properties fo:text-align="justify" fo:line-height="0.2222in" fo:margin-left="0.2562in" fo:text-indent="-0.2562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list-style-name="LFO1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8" style:parent-style-name="內文" style:list-style-name="LFO17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5118in" style:use-optimal-row-height="false"/>
    </style:style>
    <style:style style:name="P23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list-style-name="LFO17" style:family="paragraph">
      <style:paragraph-properties fo:text-align="justify" fo:line-height="0.2222in" fo:margin-left="0.2562in" fo:text-indent="-0.2562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list-style-name="LFO1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9" style:parent-style-name="內文" style:list-style-name="LFO1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8131in" style:use-optimal-row-height="false"/>
    </style:style>
    <style:style style:name="P24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list-style-name="LFO17" style:family="paragraph">
      <style:paragraph-properties fo:text-align="justify" fo:line-height="0.2222in" fo:margin-left="0.425in" fo:text-indent="-0.4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8131in" style:use-optimal-row-height="false"/>
    </style:style>
    <style:style style:name="P28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list-style-name="LFO17" style:family="paragraph">
      <style:paragraph-properties fo:text-align="justify" fo:line-height="0.2222in" fo:margin-left="0.425in" fo:text-indent="-0.425in">
        <style:tab-stops/>
      </style:paragraph-properties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93" style:family="table-row">
      <style:table-row-properties style:min-row-height="0.511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list-style-name="LFO17" style:family="paragraph">
      <style:paragraph-properties fo:text-align="justify" fo:line-height="0.2222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5118in" style:use-optimal-row-height="false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 style:font-size-complex="12pt"/>
    </style:style>
    <style:style style:name="P31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list-style-name="LFO17" style:family="paragraph">
      <style:paragraph-properties fo:text-align="justify" fo:line-height="0.2222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26" style:family="table-row">
      <style:table-row-properties style:min-row-height="0.4743in" style:use-optimal-row-height="false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 style:font-size-complex="12pt"/>
    </style:style>
    <style:style style:name="P32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list-style-name="LFO17" style:family="paragraph">
      <style:paragraph-properties fo:text-align="justify" fo:line-height="0.2222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597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8">附</text:span><text:span text:style-name="T9">件</text:span><text:span text:style-name="T10">4-3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8">
              <text:p text:style-name="P22">教育部辦理全民國防教育傑出貢獻獎(團體獎)</text:p>
              <text:p text:style-name="P23">選拔表揚評選指標具體事蹟自評表(教育局【處】、聯絡處適用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項次</text:p>
            </table:table-cell>
            <table:table-cell table:style-name="TableCell27" table:number-columns-spanned="2">
              <text:p text:style-name="P28">區</text:p>
              <text:p text:style-name="P29">分</text:p>
            </table:table-cell>
            <table:covered-table-cell/>
            <table:table-cell table:style-name="TableCell30">
              <text:p text:style-name="P31">評選指標</text:p>
            </table:table-cell>
            <table:table-cell table:style-name="TableCell32">
              <text:p text:style-name="P33">辦理情形</text:p>
            </table:table-cell>
            <table:table-cell table:style-name="TableCell34">
              <text:p text:style-name="P35">單位自評</text:p>
            </table:table-cell>
            <table:table-cell table:style-name="TableCell36">
              <text:p text:style-name="P37">初評</text:p>
            </table:table-cell>
            <table:table-cell table:style-name="TableCell38">
              <text:p text:style-name="P39">複評</text:p>
            </table:table-cell>
          </table:table-row>
        </table:table-header-rows>
        <table:table-row table:style-name="TableRow40">
          <table:table-cell table:style-name="TableCell41" table:number-rows-spanned="2">
            <text:p text:style-name="P42">一</text:p>
          </table:table-cell>
          <table:table-cell table:style-name="TableCell43" table:number-columns-spanned="2" table:number-rows-spanned="2">
            <text:p text:style-name="P44">計</text:p>
            <text:p text:style-name="P45">畫</text:p>
            <text:p text:style-name="P46">作</text:p>
            <text:p text:style-name="P47">為</text:p>
            <text:p text:style-name="P48"><text:span text:style-name="T49">10%</text:span></text:p>
          </table:table-cell>
          <table:covered-table-cell/>
          <table:table-cell table:style-name="TableCell50">
            <text:list text:style-name="LFO17" text:continue-numbering="true">
              <text:list-item>
                <text:p text:style-name="P51">□108年訂定全民國防教育推動計畫。(5分)<text:s/></text:p>
              </text:list-item>
            </text:list>
          </table:table-cell>
          <table:table-cell table:style-name="TableCell52">
            <text:p text:style-name="P53">範例：</text:p>
            <text:p text:style-name="P54">訂定推動全民國防教育實施計畫。(如佐證資料第○頁)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list text:style-name="LFO17" text:continue-numbering="true">
              <text:list-item>
                <text:p text:style-name="P65">□108年訂定其他全民國防教育活動相關計畫______項。(屬創新計畫每項2分、屬一般計畫每項1分，至多5分)</text:p>
              </text:list-item>
            </text:list>
          </table:table-cell>
          <table:table-cell table:style-name="TableCell66">
            <text:p text:style-name="P67"><text:span text:style-name="T68">計畫名稱:</text:span></text:p>
            <text:p text:style-name="P69">1.(創新) <text:s text:c="28"/></text:p>
            <text:p text:style-name="P70">2.(一般) <text:s text:c="52"/></text:p>
            <text:p text:style-name="P71">3. <text:s text:c="50"/></text:p>
            <text:p text:style-name="P72">4. <text:s text:c="48"/></text:p>
            <text:p text:style-name="P73"><text:span text:style-name="T74">5. <text:s text:c="26"/></text:span><text:span text:style-name="T75"><text:s text:c="25"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11">
            <text:p text:style-name="P84">二</text:p>
          </table:table-cell>
          <table:table-cell table:style-name="TableCell85" table:number-rows-spanned="11">
            <text:p text:style-name="P86">執行作為80%</text:p>
          </table:table-cell>
          <table:table-cell table:style-name="TableCell87" table:number-rows-spanned="4">
            <text:p text:style-name="P88">落實課程教學30%</text:p>
          </table:table-cell>
          <table:table-cell table:style-name="TableCell89">
            <text:list text:style-name="LFO17" text:continue-numbering="true">
              <text:list-item>
                <text:p text:style-name="P90"><text:span text:style-name="T91">□</text:span><text:span text:style-name="T92">108</text:span><text:span text:style-name="T93">年協助所屬單位發展全民國防教育課程研討或開發教案或講義等(共備可)______案。(屬研討每案1分，屬教案開發每案3分，至多9分)</text:span><text:span text:style-name="T94"><text:tab/></text:span></text:p>
              </text:list-item>
            </text:list>
          </table:table-cell>
          <table:table-cell table:style-name="TableCell95">
            <text:p text:style-name="P96"><text:span text:style-name="T97">活動名稱:</text:span></text:p>
            <text:p text:style-name="P98">1.(課程研討) <text:s text:c="28"/></text:p>
            <text:p text:style-name="P99">2.(教案開發) <text:s text:c="52"/></text:p>
            <text:p text:style-name="P100"><text:span text:style-name="T101">3. <text:s text:c="23"/>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list text:style-name="LFO17" text:continue-numbering="true">
              <text:list-item>
                <text:p text:style-name="P113">□108年所屬人員報名參與本部全民國防教育教學卓越人員評選。(所屬人員獲獎6分、所屬人員報名3分，至多6分)</text:p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list text:style-name="LFO17" text:continue-numbering="true">
              <text:list-item>
                <text:p text:style-name="P127">□108年策辦與推廣有關全民國防教育課程研習與學術發展活動______案。(每案2分，至多10分)</text:p>
              </text:list-item>
            </text:list>
          </table:table-cell>
          <table:table-cell table:style-name="TableCell128">
            <text:p text:style-name="P129">活動名稱:</text:p>
            <text:p text:style-name="P130">1. <text:s text:c="28"/></text:p>
            <text:p text:style-name="P131">2. <text:s text:c="52"/></text:p>
            <text:p text:style-name="P132">3. <text:s text:c="23"/></text:p>
            <text:p text:style-name="P133">4. <text:s text:c="25"/></text:p>
            <text:p text:style-name="P134"><text:span text:style-name="T135">5. <text:s text:c="23"/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list text:style-name="LFO17" text:continue-numbering="true">
              <text:list-item>
                <text:p text:style-name="P147"><text:span text:style-name="T148">□</text:span><text:span text:style-name="T149">108</text:span><text:span text:style-name="T150">年其他落實全民國防教育課程教學工作______項。(每項1分，至多5分)</text:span></text:p>
              </text:list-item>
            </text:list>
          </table:table-cell>
          <table:table-cell table:style-name="TableCell151">
            <text:p text:style-name="P152">項目名稱:</text:p>
            <text:p text:style-name="P153">1. <text:s text:c="28"/></text:p>
            <text:p text:style-name="P154">2. <text:s text:c="52"/></text:p>
            <text:p text:style-name="P155">3.以下請自行延伸 <text:s text:c="9"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3">
            <text:p text:style-name="P166"><text:span text:style-name="T167">多元輔教</text:span><text:soft-page-break/><text:span text:style-name="T168">活動30%</text:span></text:p>
          </table:table-cell>
          <table:table-cell table:style-name="TableCell169">
            <text:list text:style-name="LFO17" text:continue-numbering="true">
              <text:list-item>
                <text:p text:style-name="P170">□108年辦理有關全民國防教育相關競賽、參訪、體驗等相關活動______案。(每案1分，至多24分)<text:s/></text:p>
              </text:list-item>
            </text:list>
          </table:table-cell>
          <table:table-cell table:style-name="TableCell171">
            <text:p text:style-name="P172">競賽名稱:</text:p>
            <text:p text:style-name="P173">1. <text:s text:c="28"/></text:p>
            <text:p text:style-name="P174">2. <text:s text:c="52"/></text:p>
            <text:p text:style-name="P175">3.以下請自行延伸 <text:s text:c="34"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list text:style-name="LFO17" text:continue-numbering="true">
              <text:list-item>
                <text:p text:style-name="P187">□108年單位督導所屬學校辦理校園災害演練、防護團訓練或全民防衛動員演練等。(3分)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list text:style-name="LFO17" text:continue-numbering="true">
              <text:list-item>
                <text:p text:style-name="P201">□108年單位督導所屬學校辦 理實彈射擊活動。(3分)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rows-spanned="4">
            <text:p text:style-name="P214">文宣活動20%</text:p>
          </table:table-cell>
          <table:table-cell table:style-name="TableCell215">
            <text:list text:style-name="LFO17" text:continue-numbering="true">
              <text:list-item>
                <text:p text:style-name="P216">108年單位全民國防網站建置情形：</text:p>
                <text:list text:continue-numbering="true">
                  <text:list-item>
                    <text:p text:style-name="P217">單位設置全民國防教育網站。(3分)</text:p>
                  </text:list-item>
                  <text:list-item>
                    <text:p text:style-name="P218"><text:span text:style-name="T219">設定單位網站首頁與國防部</text:span><text:span text:style-name="T220">全民國防教育全球資訊網</text:span><text:span text:style-name="T221">鏈結。(1分)</text:span><text:span text:style-name="T222"><text:s/></text:span></text:p>
                  </text:list-item>
                </text:list>
              </text:list-item>
            </text:list>
          </table:table-cell>
          <table:table-cell table:style-name="TableCell223">
            <text:p text:style-name="P224">網址：</text:p>
            <text:p text:style-name="P225">鏈結頁面網址：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list text:style-name="LFO17" text:continue-numbering="true">
              <text:list-item>
                <text:p text:style-name="P237">108年全民國防教育網站更新頻率。(2選1)</text:p>
                <text:list text:continue-numbering="true">
                  <text:list-item>
                    <text:p text:style-name="P238">每月更新。(2分)<text:s/></text:p>
                  </text:list-item>
                  <text:list-item>
                    <text:p text:style-name="P239">每半年更新。(1分)</text:p>
                  </text:list-item>
                </text:list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list text:style-name="LFO17" text:continue-numbering="true">
              <text:list-item>
                <text:p text:style-name="P253"><text:span text:style-name="T254">□</text:span><text:span text:style-name="T255">108</text:span><text:span text:style-name="T256">年辦理之全民國防教育活動刊載於電視媒體、平面報導、</text:span><text:span text:style-name="T257">廣播媒體、電子及書面公告</text:span><text:span text:style-name="T258">、</text:span><text:span text:style-name="T259">網路訊息</text:span><text:span text:style-name="T260">______則。(屬電視媒體每則2分、屬平面媒體、</text:span><text:span text:style-name="T261">廣播媒體、電子及書面公告</text:span><text:span text:style-name="T262">、</text:span><text:span text:style-name="T263">網路訊息每則1分，至多10分)</text:span></text:p>
              </text:list-item>
            </text:list>
          </table:table-cell>
          <table:table-cell table:style-name="TableCell264">
            <text:p text:style-name="P265"><text:span text:style-name="T266">活動名稱:</text:span></text:p>
            <text:p text:style-name="P267">1.(電視媒體) <text:s text:c="28"/></text:p>
            <text:p text:style-name="P268">2.(平面媒體) <text:s text:c="52"/></text:p>
            <text:p text:style-name="P269">3.(網路訊息) <text:s text:c="15"/></text:p>
            <text:p text:style-name="P270"><text:span text:style-name="T271">4.以下請自行延伸 <text:s text:c="9"/></text:span><text:span text:style-name="T272"><text:s text:c="14"/>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list text:style-name="LFO17" text:continue-numbering="true">
              <text:list-item>
                <text:p text:style-name="P284">□108年單位自製相關文宣品宣導全民國防教育工作。(每項1分，至多4分)</text:p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3">
            <text:p text:style-name="P295">三</text:p>
          </table:table-cell>
          <table:table-cell table:style-name="TableCell296" table:number-columns-spanned="2" table:number-rows-spanned="3">
            <text:p text:style-name="P297">考</text:p>
            <text:p text:style-name="P298">核</text:p>
            <text:p text:style-name="P299">作</text:p>
            <text:p text:style-name="P300">為</text:p>
            <text:p text:style-name="P301"><text:span text:style-name="T302">10%</text:span></text:p>
          </table:table-cell>
          <table:covered-table-cell/>
          <table:table-cell table:style-name="TableCell303">
            <text:list text:style-name="LFO17" text:continue-numbering="true">
              <text:list-item>
                <text:p text:style-name="P304">□近3年全國性全民國防教育工作推動獲獎：單位獲本部或其他中央機關所頒發全民國防教育相關獎項(如國防部全民國防教育傑出貢獻獎等) 。(5分)<text:s/></text:p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>
            <text:list text:style-name="LFO17" text:continue-numbering="true">
              <text:list-item>
                <text:p text:style-name="P317">□近3年地方性全民國防教育工作推動獲獎：單位獲地方政府頒發全民國防教育相關獎項。(3分)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>
            <text:list text:style-name="LFO17" text:continue-numbering="true">
              <text:list-item>
                <text:p text:style-name="P330">□近3年單位薦報全民國防教育傑出貢獻獎選拔。（2分）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4">
            <text:p text:style-name="P341">總評分</text:p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5LVL3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<text:s/></text:span><text:span text:style-name="T6"><text:page-count>3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全民國防教育傑出貢獻獎」選拔表揚作業要點</dc:title>
    <dc:subject/>
    <meta:initial-creator>E220764333</meta:initial-creator>
    <dc:creator>梁聖璋</dc:creator>
    <meta:creation-date>2020-03-20T02:06:00Z</meta:creation-date>
    <dc:date>2020-03-20T02:06:00Z</dc:date>
    <meta:print-date>2020-03-20T02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5" meta:character-count="2110" meta:row-count="14" meta:non-whitespace-character-count="1799"/>
  </office:meta>
</office:document-meta>
</file>